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295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95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295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margin-left="0.0013in" fo:text-indent="-0.25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text-align="justify" fo:margin-left="0.038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S1" style:family="section">
      <style:section-properties fo:margin-left="-0.2652in" fo:margin-right="-0.2652in" style:writing-mode="lr-tb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29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2638in" fo:margin-left="0.2951in">
        <style:tab-stops/>
      </style:paragraph-properties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35" style:parent-style-name="內文" style:family="paragraph">
      <style:paragraph-properties fo:line-height="0.2638in" fo:margin-left="0.984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36" style:parent-style-name="內文" style:family="paragraph">
      <style:paragraph-properties fo:line-height="0.2638in" fo:margin-left="0.984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37" style:parent-style-name="內文" style:family="paragraph">
      <style:paragraph-properties fo:line-height="0.2638in" fo:margin-left="0.984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38" style:parent-style-name="內文" style:family="paragraph">
      <style:paragraph-properties fo:line-height="0.2638in" fo:margin-left="0.984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638in" fo:margin-left="0.984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2638in" fo:margin-left="0.3333in" fo:text-indent="0.3333in">
        <style:tab-stops/>
      </style:paragraph-properties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2638in" fo:margin-left="0.9618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2638in" fo:margin-left="0.9618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2638in" fo:margin-left="0.9618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2638in" fo:margin-left="0.9618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638in" fo:margin-left="0.9618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2638in"/>
      <style:text-properties style:font-name-asian="標楷體" fo:color="#000000" fo:font-size="11pt" style:font-size-asian="11pt"/>
    </style:style>
    <style:style style:name="P48" style:parent-style-name="內文" style:family="paragraph">
      <style:paragraph-properties fo:line-height="0.2638in" fo:margin-left="0.9618in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/>
    </style:style>
    <style:style style:name="P49" style:parent-style-name="內文" style:family="paragraph">
      <style:paragraph-properties fo:line-height="0.2638in"/>
      <style:text-properties style:font-name-asian="標楷體" fo:color="#000000" fo:font-size="11pt" style:font-size-asian="11pt"/>
    </style:style>
    <style:style style:name="P50" style:parent-style-name="內文" style:family="paragraph">
      <style:paragraph-properties fo:line-height="0.2638in" fo:margin-left="1.0222in">
        <style:tab-stops/>
      </style:paragraph-properties>
      <style:text-properties style:font-name-asian="標楷體" fo:color="#000000" fo:font-size="11pt" style:font-size-asian="11pt"/>
    </style:style>
    <style:style style:name="P51" style:parent-style-name="內文" style:family="paragraph">
      <style:paragraph-properties fo:line-height="0.2638in"/>
      <style:text-properties style:font-name-asian="標楷體" fo:color="#000000" fo:font-size="11pt" style:font-size-asian="11pt"/>
    </style:style>
    <style:style style:name="P52" style:parent-style-name="內文" style:family="paragraph">
      <style:paragraph-properties fo:line-height="0.2638in" fo:margin-left="0.9618in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/>
    </style:style>
    <style:style style:name="P53" style:parent-style-name="內文" style:family="paragraph">
      <style:paragraph-properties fo:line-height="0.2638in" fo:margin-left="0.9618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2638in"/>
      <style:text-properties style:font-name-asian="標楷體" fo:font-size="11pt" style:font-size-asian="11pt"/>
    </style:style>
    <style:style style:name="P63" style:parent-style-name="內文" style:family="paragraph">
      <style:paragraph-properties fo:break-before="page"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67" style:parent-style-name="內文" style:family="paragraph">
      <style:paragraph-properties fo:text-align="center"/>
      <style:text-properties fo:letter-spacing="0.0694in"/>
    </style:style>
    <style:style style:name="P68" style:parent-style-name="內文" style:family="paragraph">
      <style:paragraph-properties fo:text-align="center"/>
      <style:text-properties fo:letter-spacing="0.0694in"/>
    </style:style>
    <style:style style:name="P69" style:parent-style-name="內文" style:family="paragraph">
      <style:paragraph-properties style:snap-to-layout-grid="false" fo:text-align="center" fo:margin-bottom="0.5in"/>
    </style:style>
    <style:style style:name="T7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71" style:parent-style-name="內文" style:family="paragraph">
      <style:paragraph-properties style:snap-to-layout-grid="false" fo:text-align="center" fo:margin-bottom="0.5in"/>
      <style:text-properties style:font-name-asian="標楷體" style:font-name-complex="標楷體" fo:font-size="20pt" style:font-size-asian="20pt" style:font-size-complex="20pt"/>
    </style:style>
    <style:style style:name="P72" style:parent-style-name="內文" style:family="paragraph">
      <style:paragraph-properties style:snap-to-layout-grid="false" fo:text-align="center" fo:margin-bottom="0.5in"/>
      <style:text-properties style:font-name-asian="標楷體" fo:font-size="20pt" style:font-size-asian="20pt" style:font-size-complex="20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P87" style:parent-style-name="內文" style:family="paragraph">
      <style:paragraph-properties style:snap-to-layout-grid="false" fo:text-align="center" fo:margin-bottom="0.75in" fo:text-indent="0.0875in"/>
    </style:style>
    <style:style style:name="T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text-align="center" fo:margin-bottom="1.5in"/>
      <style:text-properties style:font-name-asian="標楷體" fo:color="#000000" fo:font-size="18pt" style:font-size-asian="18pt" style:font-size-complex="18pt" fo:background-color="#FFFFFF"/>
    </style:style>
    <style:style style:name="P101" style:parent-style-name="內文" style:family="paragraph">
      <style:paragraph-properties style:snap-to-layout-grid="false" fo:text-align="center" fo:margin-bottom="1.5in"/>
    </style:style>
    <style:style style:name="T10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屏東大學資訊工程學系</text:p>
      <text:p text:style-name="P2">實務專題報告內容與格式說明</text:p>
      <text:p text:style-name="P3">99.11.11</text:p>
      <text:p text:style-name="P4">說明：</text:p>
      <text:p text:style-name="P5"><text:span text:style-name="T6">本系『實務專題口試』於大四上學期舉行，口試地點與時間另行公告。各組須備妥『實務專題報告書』初稿一式數份</text:span><text:span text:style-name="T7">(</text:span><text:span text:style-name="T8">依口試委員人數計</text:span><text:span text:style-name="T9">)</text:span><text:span text:style-name="T10">與『實務專題口試申請書』</text:span><text:span text:style-name="T11">(</text:span><text:span text:style-name="T12">如附件</text:span><text:span text:style-name="T13">)</text:span><text:span text:style-name="T14">一份，於口試舉行日前至少三天</text:span><text:span text:style-name="T15"><text:s/>(</text:span><text:span text:style-name="T16">不含例假日</text:span><text:span text:style-name="T17">)<text:s/></text:span><text:span text:style-name="T18">前送交系辦公室審查。口試當日各組須備妥簡報投影</text:span><text:span text:style-name="T19">片進行</text:span><text:span text:style-name="T20">10-15</text:span><text:span text:style-name="T21">分鐘報告，並接受口試委員提問。</text:span><text:span text:style-name="T22">成果展後期末實務專題文件，請在本學期第十七週</text:span><text:span text:style-name="T23">(</text:span><text:span text:style-name="T24">期末考週前一週</text:span><text:span text:style-name="T25">)</text:span><text:span text:style-name="T26">星期五中午前，裝訂成冊並將專題所有相關資料燒錄成光碟，一併繳至系辦公室留存。</text:span></text:p>
      <text:p text:style-name="P27"/>
      <text:section text:name="Sect1" text:style-name="S1">
        <text:soft-page-break/>
        <text:p text:style-name="P28">報告內容：</text:p>
        <text:list text:style-name="LFO1" text:continue-numbering="true">
          <text:list-item>
            <text:list>
              <text:list-item>
                <text:p text:style-name="P29">封面（含專題中英文題目、學生姓名、指導教授）其格式如後。</text:p>
              </text:list-item>
              <text:list-item>
                <text:p text:style-name="P30">報告第二頁裝訂報告審定書，請考試委員、指導教授、系（所）主管簽名。</text:p>
              </text:list-item>
              <text:list-item>
                <text:p text:style-name="P31">摘要（擇要說明專題的主要目的、內容及預期成果）1P</text:p>
              </text:list-item>
              <text:list-item>
                <text:p text:style-name="P32">目錄（列出報告中各章節及圖表說明之頁數）1-2P</text:p>
              </text:list-item>
            </text:list>
          </text:list-item>
        </text:list>
        <text:p text:style-name="P33">(以下內容僅供參考，實際內容由指導教授規定)</text:p>
        <text:list text:style-name="LFO1" text:continue-numbering="true">
          <text:list-item>
            <text:list>
              <text:list-item>
                <text:p text:style-name="P34">第一章<text:s/>緒論(Introduction) 2-3P</text:p>
              </text:list-item>
            </text:list>
          </text:list-item>
        </text:list>
        <text:list text:style-name="LFO2" text:continue-numbering="true">
          <text:list-item>
            <text:p text:style-name="P35">說明專題製作的背景、動機與目的等。</text:p>
          </text:list-item>
          <text:list-item>
            <text:p text:style-name="P36">問題概述(含問題定義與範例講解等)。</text:p>
          </text:list-item>
          <text:list-item>
            <text:p text:style-name="P37">相關研究成果或可行之解決方案。</text:p>
          </text:list-item>
          <text:list-item>
            <text:p text:style-name="P38">概述預期貢獻。</text:p>
          </text:list-item>
          <text:list-item>
            <text:p text:style-name="P39">概述報告各章節的內容。</text:p>
          </text:list-item>
        </text:list>
        <text:list text:style-name="LFO1" text:continue-numbering="true">
          <text:list-item>
            <text:list>
              <text:list-item>
                <text:p text:style-name="P40">第二章<text:s/>系統架構與原理<text:s/>2-5P</text:p>
              </text:list-item>
            </text:list>
          </text:list-item>
        </text:list>
        <text:p text:style-name="P41">(建議多以圖表、流程圖及方塊圖說明之)</text:p>
        <text:list text:style-name="LFO3" text:continue-numbering="true">
          <text:list-item>
            <text:p text:style-name="P42">系統分析。</text:p>
          </text:list-item>
          <text:list-item>
            <text:p text:style-name="P43">系統架構。</text:p>
          </text:list-item>
          <text:list-item>
            <text:p text:style-name="P44">硬體需求分析。</text:p>
          </text:list-item>
          <text:list-item>
            <text:p text:style-name="P45">軟體需求分析。</text:p>
          </text:list-item>
          <text:list-item>
            <text:p text:style-name="P46">相關原理。</text:p>
          </text:list-item>
        </text:list>
        <text:list text:style-name="LFO1" text:continue-numbering="true">
          <text:list-item>
            <text:list>
              <text:list-item>
                <text:p text:style-name="P47">第三章<text:s text:c="2"/>執行成果。3-10P</text:p>
              </text:list-item>
            </text:list>
          </text:list-item>
        </text:list>
        <text:list text:style-name="LFO4" text:continue-numbering="true">
          <text:list-item>
            <text:p text:style-name="P48">具體說明專題執行之成果或完成之系統功能。</text:p>
          </text:list-item>
        </text:list>
        <text:list text:style-name="LFO1" text:continue-numbering="true">
          <text:list-item>
            <text:list>
              <text:list-item>
                <text:p text:style-name="P49">第四章<text:s text:c="2"/>結論</text:p>
              </text:list-item>
            </text:list>
          </text:list-item>
        </text:list>
        <text:list text:style-name="LFO4" text:continue-numbering="true">
          <text:list-item>
            <text:p text:style-name="P50">說明專題之貢獻及未來發展</text:p>
          </text:list-item>
        </text:list>
        <text:soft-page-break/>
        <text:list text:style-name="LFO1" text:continue-numbering="true">
          <text:list-item>
            <text:list>
              <text:list-item>
                <text:p text:style-name="P51">附錄<text:s/>（頁數視情形而定）3-5P</text:p>
              </text:list-item>
            </text:list>
          </text:list-item>
        </text:list>
        <text:list text:style-name="LFO5" text:continue-numbering="true">
          <text:list-item>
            <text:p text:style-name="P52">值得提醒讀者參考的資料。</text:p>
          </text:list-item>
          <text:list-item>
            <text:p text:style-name="P53">小組成員介紹及工作分配。</text:p>
          </text:list-item>
        </text:list>
        <text:list text:style-name="LFO1" text:continue-numbering="true">
          <text:list-item>
            <text:p text:style-name="P54">格式</text:p>
            <text:list text:continue-numbering="true">
              <text:list-item>
                <text:p text:style-name="P55">本文(含摘要、目錄)：12 pt、標楷體。行距：double space。</text:p>
              </text:list-item>
              <text:list-item>
                <text:p text:style-name="P56">段落：與前後段距離為0pt。<text:s/></text:p>
              </text:list-item>
              <text:list-item>
                <text:p text:style-name="P57">主副標題：不得超過20pt。</text:p>
              </text:list-item>
              <text:list-item>
                <text:p text:style-name="P58">版面：A4 size。上下邊界為2.54cm，左右邊界為3.17cm。</text:p>
              </text:list-item>
              <text:list-item>
                <text:p text:style-name="P59">須編頁碼。</text:p>
              </text:list-item>
              <text:list-item>
                <text:p text:style-name="P60">封面格式如後。報告請裝訂成冊。</text:p>
              </text:list-item>
            </text:list>
          </text:list-item>
        </text:list>
        <text:p text:style-name="P61"/>
        <text:list text:style-name="LFO1" text:continue-numbering="true">
          <text:list-item>
            <text:p text:style-name="P62">頁數（含封面、目錄、附錄）:<text:s/>約20頁以上</text:p>
          </text:list-item>
        </text:list>
        <text:soft-page-break/>
        <text:p text:style-name="P63"><text:span text:style-name="T64">國立屏東大學資訊學院</text:span></text:p>
        <text:p text:style-name="P65">資訊工程學系</text:p>
        <text:p text:style-name="P66">實務專題報告</text:p>
        <text:p text:style-name="P67"/>
        <text:p text:style-name="P68"/>
        <text:p text:style-name="P69"><text:span text:style-name="T70">中文題目</text:span></text:p>
        <text:p text:style-name="P71">英文題目</text:p>
        <text:p text:style-name="P72"/>
        <text:p text:style-name="P73"><text:span text:style-name="T74">指導教授</text:span><text:span text:style-name="T75">:<text:s/></text:span><text:span text:style-name="T76">○○○</text:span><text:span text:style-name="T77"><text:s text:c="5"/>Advisor:<text:s/></text:span><text:span text:style-name="T78">○○○</text:span></text:p>
        <text:p text:style-name="P79"><text:span text:style-name="T80">專題</text:span><text:span text:style-name="T81">學</text:span><text:span text:style-name="T82">生</text:span><text:span text:style-name="T83">:<text:s/></text:span><text:span text:style-name="T84">○○○</text:span><text:span text:style-name="T85"><text:s text:c="5"/>Student:<text:s/></text:span><text:span text:style-name="T86">○○○</text:span></text:p>
        <text:p text:style-name="P87"><text:span text:style-name="T88"><text:s text:c="9"/></text:span><text:span text:style-name="T89">○○○</text:span><text:span text:style-name="T90"><text:s text:c="4"/></text:span><text:span text:style-name="T91"><text:s text:c="4"/></text:span><text:span text:style-name="T92"><text:s text:c="7"/></text:span><text:span text:style-name="T93">○○○</text:span></text:p>
        <text:p text:style-name="P94">Project Report</text:p>
        <text:p text:style-name="P95"><text:span text:style-name="T96">Department of Computer Science and Information Engineering,<text:s/></text:span><text:span text:style-name="T97">National Pingtung University</text:span></text:p>
        <text:p text:style-name="P98"><text:span text:style-name="T99">Pingtung, Taiwan</text:span></text:p>
        <text:p text:style-name="P100">December, 2016</text:p>
        <text:p text:style-name="P101"><text:span text:style-name="T102">中華民國</text:span><text:span text:style-name="T103"><text:s text:c="4"/></text:span><text:span text:style-name="T104">年</text:span><text:span text:style-name="T105"><text:s text:c="4"/></text:span><text:span text:style-name="T106">月</text:span><text:span text:style-name="T107"><text:s text:c="5"/></text:span><text:span text:style-name="T108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中楷體" style:letter-kerning="false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295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295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295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末專題報告格式說明</dc:title>
    <meta:initial-creator>Chih-Hung Wu</meta:initial-creator>
    <dc:creator>USER</dc:creator>
    <meta:creation-date>2016-07-25T08:11:00Z</meta:creation-date>
    <dc:date>2016-11-14T03:28:00Z</dc:date>
    <meta:print-date>2010-11-15T00:50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65" meta:character-count="1104" meta:row-count="7" meta:non-whitespace-character-count="941"/>
  </office:meta>
</office:document-meta>
</file>